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89.10pt"/>
          <style:tab-stop style:position="-5.40pt"/>
          <style:tab-stop style:position="421116.25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0.00pt" fo:text-indent="35.45p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89.10pt"/>
          <style:tab-stop style:position="-5.40pt"/>
          <style:tab-stop style:position="421116.25pt" style:type="righ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346.60pt"/>
          <style:tab-stop style:position="-5.4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0.00pt" fo:text-indent="35.45p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346.60pt"/>
          <style:tab-stop style:position="-5.40pt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283.50pt" style:type="center"/>
          <style:tab-stop style:position="-5.40pt"/>
        </style:tab-stops>
      </style:paragraph-properties>
    </style:style>
    <style:style style:name="P13" style:family="paragraph">
      <style:paragraph-properties fo:line-height="100.00%" fo:text-align="justify" fo:margin-left="0.00pt" fo:text-indent="35.45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35.45pt" fo:text-indent="0.00pt"/>
    </style:style>
    <style:style style:name="P16" style:family="paragraph">
      <style:paragraph-properties fo:line-height="100.00%" fo:text-align="left" fo:margin-left="0.00pt" fo:text-indent="35.45p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83.50pt" style:type="center"/>
          <style:tab-stop style:position="-5.40pt"/>
        </style:tab-stops>
      </style:paragraph-properties>
    </style:style>
    <style:style style:name="P18" style:family="paragraph">
      <style:paragraph-properties fo:line-height="100.00%" fo:text-align="justify" fo:margin-left="0.00pt" fo:text-indent="35.45pt"/>
    </style:style>
    <style:style style:name="P19" style:family="paragraph">
      <style:paragraph-properties fo:line-height="100.00%" fo:text-align="left" fo:margin-left="0.00pt" fo:text-indent="35.45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>
        <style:tab-stops>
          <style:tab-stop style:position="100.80pt" style:leader-style="solid"/>
          <style:tab-stop style:position="142.20pt" style:leader-style="solid"/>
        </style:tab-stops>
      </style:paragraph-properties>
    </style:style>
    <style:style style:name="P23" style:family="paragraph">
      <style:paragraph-properties fo:line-height="100.00%" fo:text-align="justify" fo:margin-left="0.00pt" fo:text-indent="35.45pt"/>
    </style:style>
    <style:style style:name="P24" style:family="paragraph">
      <style:paragraph-properties fo:line-height="100.00%" fo:text-align="justify" fo:margin-left="0.00pt" fo:text-indent="36.00pt">
        <style:tab-stops>
          <style:tab-stop style:position="100.80pt" style:leader-style="solid"/>
          <style:tab-stop style:position="142.20pt" style:leader-style="solid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>
        <style:tab-stops>
          <style:tab-stop style:position="100.80pt" style:leader-style="solid"/>
          <style:tab-stop style:position="142.20pt" style:leader-style="solid"/>
        </style:tab-stops>
      </style:paragraph-properties>
    </style:style>
    <style:style style:name="P27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312500in"/>
    </style:style>
    <style:style style:name="TableColumn0101" style:family="table-column">
      <style:table-column-properties style:column-width="2.700000in"/>
    </style:style>
    <style:style style:name="TableColumn0102" style:family="table-column">
      <style:table-column-properties style:column-width="0.876389in"/>
    </style:style>
    <style:style style:name="TableColumn0103" style:family="table-column">
      <style:table-column-properties style:column-width="1.706944in"/>
    </style:style>
    <style:style style:name="Table01" style:family="table">
      <style:table-properties style:width="6.5958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СОВЕТ УСТЬ-ЧИЖАПСКОГО СЕЛЬСКОГО ПОСЕЛЕНИЯ</text:span></text:p>
      <text:p text:style-name="P1"><text:span text:style-name="T1">КАРГАСОКСКОГО РАЙОНА ТОМСКОЙ ОБЛАСТИ</text:span></text:p>
      <text:p text:style-name="P1"><text:span text:style-name="T1">ЧЕТВЕРТОГО СОЗЫВА</text:span></text:p>
      <text:p text:style-name="P1"><text:span text:style-name="T2"/></text:p>
      <text:p text:style-name="P2"><text:span text:style-name="T3">РЕШЕНИЕ</text:span></text:p>
      <text:p text:style-name="P2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6">27.12.2019</text:span></text:p>
            <text:p text:style-name="P5"><text:span text:style-name="T7"/></text:p>
          </table:table-cell>
          <table:table-cell table:style-name="TableCell010001" table:number-columns-spanned="2">
            <text:p text:style-name="P5"><text:span text:style-name="T8"><text:s text:c="18"/></text:span><text:span text:style-name="T9"/></text:p>
          </table:table-cell>
          <table:covered-table-cell/>
          <table:table-cell table:style-name="TableCell010003">
            <text:p text:style-name="P6"><text:span text:style-name="T10"><text:s text:c="13"/></text:span><text:span text:style-name="T11">№</text:span><text:span text:style-name="T12"><text:s text:c="3"/>66</text:span><text:span text:style-name="T13"/></text:p>
          </table:table-cell>
        </table:table-row>
        <table:table-row table:style-name="TableRow0101">
          <table:table-cell table:style-name="TableCell010100" table:number-columns-spanned="3">
            <text:p text:style-name="P9"><text:span text:style-name="T14">с. Старая Березовка</text:span><text:span text:style-name="T15"/></text:p>
          </table:table-cell>
          <table:covered-table-cell/>
          <table:covered-table-cell/>
          <table:table-cell table:style-name="TableCell010103">
            <text:p text:style-name="P10"><text:span text:style-name="T15"/></text:p>
          </table:table-cell>
        </table:table-row>
        <table:table-row table:style-name="TableRow0102">
          <table:table-cell table:style-name="TableCell010200" table:number-columns-spanned="2">
            <text:p text:style-name="P13"><text:span text:style-name="T16"/></text:p>
            <text:p text:style-name="P14"><text:span text:style-name="T17">Об отмене решения Совета Усть-Чижапского сельского поселения от 28.07.2017<text:s/></text:span><text:span text:style-name="T18">№</text:span><text:span text:style-name="T19"><text:s/>162 «</text:span><text:span text:style-name="T20">О принятии Порядка формирования, ведения, обязательного опубликования перечня муниципального имущества муниципального образования<text:s/></text:span><text:span text:style-name="T21">«</text:span><text:span text:style-name="T22">Усть-Чижапское сельское поселение</text:span><text:span text:style-name="T23">»,<text:s/></text:span><text:span text:style-name="T24">свободного от прав третьих лиц(за исключением имущественных прав субъектов малого и среднего предпринимательства), предусмотренного частью 4 статьи 18 Федерального закона<text:s/></text:span><text:span text:style-name="T25">«</text:span><text:span text:style-name="T26">О развитии малого и среднего предпринимательства в Российской Федерации</text:span><text:span text:style-name="T27">»</text:span></text:p>
            <text:p text:style-name="P15"><text:span text:style-name="T28"/></text:p>
          </table:table-cell>
          <table:covered-table-cell/>
          <table:table-cell table:style-name="TableCell010202" table:number-columns-spanned="2">
            <text:p text:style-name="P16"><text:span text:style-name="T28"/></text:p>
          </table:table-cell>
          <table:covered-table-cell/>
        </table:table-row>
      </table:table>
      <text:p text:style-name="P18"><text:span text:style-name="T29"><text:line-break/></text:span></text:p>
      <text:p text:style-name="P19"><text:span text:style-name="T30">В целях приведения в соответствие с законодательством</text:span></text:p>
      <text:p text:style-name="P20"><text:span text:style-name="T31"/></text:p>
      <text:p text:style-name="P21"><text:span text:style-name="T32">Совет Усть-Чижапского сельского поселения РЕШИЛ:</text:span></text:p>
      <text:p text:style-name="P22"><text:span text:style-name="T33"/></text:p>
      <text:p text:style-name="P23"><text:span text:style-name="T34">1.<text:s/></text:span><text:span text:style-name="T35">Считать утратившим силу решение Совета Усть-Чижапского сельского поселения от 28.07.2017<text:s/></text:span><text:span text:style-name="T36">№</text:span><text:span text:style-name="T37"><text:s/>162 «<text:s/></text:span><text:span text:style-name="T38">О принятии Порядка формирования, ведения, обязательного опубликования перечня муниципального имущества муниципального образования<text:s/></text:span><text:span text:style-name="T39">«</text:span><text:span text:style-name="T40">Усть-Чижапское сельское поселение</text:span><text:span text:style-name="T41">»,<text:s/></text:span><text:span text:style-name="T42">свободного от прав третьих лиц(за исключением имущественных прав субъектов малого и среднего предпринимательства), предусмотренного частью 4 статьи 18 Федерального закона<text:s/></text:span><text:span text:style-name="T43">«</text:span><text:span text:style-name="T44">О развитии малого и среднего предпринимательства в Российской Федерации</text:span><text:span text:style-name="T45">»</text:span></text:p>
      <text:p text:style-name="P24"><text:span text:style-name="T46"/></text:p>
      <text:p text:style-name="P24"><text:span text:style-name="T46">2.<text:s/></text:span><text:span text:style-name="T47">Главе Усть-Чижапского сельского поселения опубликовать настоящее решение в установленном порядке и разместить на официальном сайте администрации Усть-Чижапского сельского поселения. </text:span></text:p>
      <text:p text:style-name="P24"><text:span text:style-name="T48">3.<text:s/></text:span><text:span text:style-name="T49">Настоящее решение вступает в силу со дня его официального опубликования (обнародования).</text:span></text:p>
      <text:p text:style-name="P24"><text:span text:style-name="T50"/></text:p>
      <text:p text:style-name="P24"><text:span text:style-name="T50"/></text:p>
      <text:p text:style-name="P25"><text:span text:style-name="T51"/></text:p>
      <text:p text:style-name="P26"><text:span text:style-name="T52">Председатель Совета<text:s text:c="100"/>С.М. Голещихин</text:span></text:p>
      <text:p text:style-name="P26"><text:span text:style-name="T53"/></text:p>
      <text:p text:style-name="P26"><text:span text:style-name="T53"/></text:p>
      <text:p text:style-name="P26"><text:span text:style-name="T54">Глава Усть-Чижапского сельского поселения<text:s text:c="59"/>С.М. Голещихин<text:s text:c="18"/></text:span><text:span text:style-name="T55"/></text:p>
      <text:p text:style-name="P27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